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V-2022-1928 voor een omgevingsvergunning : het plaatsen van een tijdelijk paviljoen met handelsreclame voor een periode van 3 jaar, op locatie Hengelosestraat 7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5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71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05</meta:user-defined>
    <meta:user-defined meta:name="OVERHEIDop.GmbID/DC.identifier">gmb-2022-231505</meta:user-defined>
    <meta:user-defined meta:name="OVERHEIDop.versieInformatie"/>
  </office:meta>
</office:document-meta>
</file>