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deels verwijderen van de toegangspoort, Weerdsingel O.Z. 68F t/m 68J te Utrecht,  HZ_WABO-21-41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68F t/m 68J te Utrecht</text:p>
            <text:p text:style-name="common-al">HZ_WABO-21-41642</text:p>
            <text:p text:style-name="common-al">Toelichting: het deels verwijderen van de toegangspoort</text:p>
            <text:p text:style-name="common-al">Datum besluit: 17 mei 2022</text:p>
            <text:p text:style-name="common-al">Startdatum bezwaartermijn: 20 me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50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0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0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t deels verwijderen van de toegangspoort, Weerdsingel O.Z. 68F t/m 68J te Utrecht,  HZ_WABO-21-41642</meta:user-defined>
    <meta:user-defined meta:name="DCTERMS.W3CDTF/DCTERMS.available">2022-05-23</meta:user-defined>
    <meta:user-defined meta:name="DCTERMS.W3CDTF/OVERHEIDop.jaargang">2022</meta:user-defined>
    <meta:user-defined meta:name="OVERHEIDop.externeBijlage">ALG - Aanvraagdocument  publiceerbaar-A|exb-2022-29173</meta:user-defined>
    <meta:user-defined meta:name="OVERHEIDop.externeBijlage">Besluit omgevingsvergunning publiceerbaar|exb-2022-29174</meta:user-defined>
    <meta:user-defined meta:name="OVERHEIDop.publicationIssue">231501</meta:user-defined>
    <meta:user-defined meta:name="OVERHEIDop.GmbID/DC.identifier">gmb-2022-231501</meta:user-defined>
    <meta:user-defined meta:name="OVERHEIDop.versieInformatie"/>
  </office:meta>
</office:document-meta>
</file>