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Flinke Pink Festival van 3 t/m 6 juni 2022 - Nienoord (evenemententerrein a/d Oosterheerdtstraat)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2 een besluit genomen op de aanvraag met zaaknummer Z202104382 voor het organiseren van het Flinke Pink Festival van 3 t/m 6 juni 2022 op locatie Nienoord (evenemententerrein aan de Oosterheerdtstraat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149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9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9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voor het organiseren van het Flinke Pink Festival van 3 t/m 6 juni 2022 - Nienoord (evenemententerrein a/d Oosterheerdtstraat)) in Lee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496</meta:user-defined>
    <meta:user-defined meta:name="OVERHEIDop.GmbID/DC.identifier">gmb-2022-231496</meta:user-defined>
    <meta:user-defined meta:name="OVERHEIDop.versieInformatie"/>
  </office:meta>
</office:document-meta>
</file>