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uitengebied Enschede (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V-2022-1805 voor een integrale evenementenvergunning : het organiseren van de Hengelose wandelvierdaagse van 13 t/m 16 juni 2022, op locatie Buitengebied Enschede (Noord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4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4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Buitengebied Enschede (Noord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488</meta:user-defined>
    <meta:user-defined meta:name="OVERHEIDop.GmbID/DC.identifier">gmb-2022-231488</meta:user-defined>
    <meta:user-defined meta:name="OVERHEIDop.versieInformatie"/>
  </office:meta>
</office:document-meta>
</file>