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Hellingstraat 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 het plaatsen van een object (afvalcontainer) ter hoogte van Hellingstraat 9, Muiden. De plaatsingsperiode van het voornoemde object is van 4 mei (08.00 uur) tot en met 26 juli 2022. (18.00 uur) (Verzonden: 18 me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9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48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8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8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APV vergunning voor het plaatsen van een object (afvalcontainer) ter hoogte van Hellingstraat 9 te Muiden</meta:user-defined>
    <meta:user-defined meta:name="DCTERMS.W3CDTF/DCTERMS.available">2022-05-23</meta:user-defined>
    <meta:user-defined meta:name="DCTERMS.W3CDTF/OVERHEIDop.jaargang">2022</meta:user-defined>
    <meta:user-defined meta:name="OVERHEIDop.publicationIssue">231486</meta:user-defined>
    <meta:user-defined meta:name="OVERHEIDop.GmbID/DC.identifier">gmb-2022-231486</meta:user-defined>
    <meta:user-defined meta:name="OVERHEIDop.versieInformatie"/>
  </office:meta>
</office:document-meta>
</file>