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ziging leidinggevende(n) aan Langendijk 5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58, 4201 CJ</text:span> (ingekomen 17/5 ’22)</text:p>
            <text:p text:style-name="common-al">Wijziging leidinggevende(n) exploitatievergunning, Langedijk 5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8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wijziging leidinggevende(n) aan Langendijk 58 te Gorinchem</meta:user-defined>
    <meta:user-defined meta:name="DCTERMS.W3CDTF/DCTERMS.available">2022-05-24</meta:user-defined>
    <meta:user-defined meta:name="DCTERMS.W3CDTF/OVERHEIDop.jaargang">2022</meta:user-defined>
    <meta:user-defined meta:name="OVERHEIDop.publicationIssue">231482</meta:user-defined>
    <meta:user-defined meta:name="OVERHEIDop.GmbID/DC.identifier">gmb-2022-231482</meta:user-defined>
    <meta:user-defined meta:name="OVERHEIDop.versieInformatie"/>
  </office:meta>
</office:document-meta>
</file>