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rncontactpersoon Sociaal Domein, gemeente Bur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Kerncontactpersoon:</text:p>
            <text:list text:style-name="id1-3-2-2-1-4">
              <text:list-item text:style-override="id1-3-2-2-1-4-1">
                <text:number>1.</text:number>
                <text:p text:style-name="al">De kerncontactpersoon brengt inwoners van een kern met een lichte ondersteu-ningsvraag in contact met vrijwilligers die ondersteuning kunnen bieden. Daarbij gaat het om ondersteuning in de vorm van hulp bij tuinwerkzaamheden, administratie, vervoer, samen op pad gaan, enzovoorts.</text:p>
              </text:list-item>
            </text:list>
          </text:section>
          <text:section text:name="artikel_id1-3-2-2-2" text:style-name="artikel">
            <text:p text:style-name="artikel_kop_titel"><text:span text:style-name="artikel_kop_label">Artikel</text:span> <text:span text:style-name="artikel_kop_nr"> 2: </text:span> toepassingsbereik</text:p>
            <text:p text:style-name="al">Deze subsidieregeling komt voor uit de visie <text:span text:style-name="nadrukcur">Kansen pakken</text:span> en het <text:span text:style-name="nadrukcur">Programma Transformatie Sociaal domein</text:span>. Deze stukken zijn vastgesteld door de gemeenteraad, respectievelijk op 29 september 2020 en 25 januari 2022. In de visie <text:span text:style-name="nadrukcur">Kansen pakken</text:span> staat centraal dat we nastreven dat inwoners vitaal en weerbaar zijn. Deze vitaliteit en weerbaarheid bevorderen namelijk dat inwoners problemen zelf kunnen oplossen. We stellen vast dat een zinvolle dagbesteding, een gezonde leefstijl en een sterk netwerk bijdragen aan de vitaliteit en weerbaarheid van inwoners. Het <text:span text:style-name="nadrukcur">Programma Transformatie Sociaal domein</text:span> biedt een uitwerking van deze visie. De nadruk is daarbij komen te liggen op het verlagen van de kosten. De financiële positie van de gemeente is inmiddels zodanig dat het terugdringen van de uitgaven centraal staat. In het programma staat daarbij het besef centraal dat we moeten investeren op de korte termijn om besparingen te realiseren voor de middellange termijn. </text:p>
            <text:p text:style-name="al">De subsidieverordening maatschappelijke ontwikkeling gemeente Buren 2016, vastgesteld op 19 april 2016, is het juridisch kader op basis waarvan de gemeente subsidie verstrekt. Artikel 3 uit deze verordening geeft het college de mogelijkheid om nadere regels te stellen over o.a. te subsidiëren activiteiten, doelgroepen en berekening van de subsidie. Dit document bevat deze (subsidie)regels die van toepassing zijn op de inzet van een kerncontactpersoon. De subsidieaanvragen aangaande de inzet van een kerncontactpersoon, die betrekking hebben op kalenderjaar 2023 en verder, worden hieraan getoetst. Deze nadere regels worden aangehaald als: ‘Subsidieregeling Kerncontactpersoon Sociaal Domein, gemeente Buren 2022’. Onverminderd het bovenstaande is ook de subsidieregeling algemene voorzieningen, gemeente Buren 2022 van toepassing. </text:p>
            <text:p text:style-name="al"/>
          </text:section>
          <text:section text:name="artikel_id1-3-2-2-3" text:style-name="artikel">
            <text:p text:style-name="artikel_kop_titel"><text:span text:style-name="artikel_kop_label">Artikel</text:span> <text:span text:style-name="artikel_kop_nr"> 3. </text:span> Activiteiten</text:p>
            <text:p text:style-name="al">Het college kan per kern subsidie verlenen voor de organisatie van een kerncontact-persoon. </text:p>
            <text:p text:style-name="al"/>
          </text:section>
          <text:section text:name="artikel_id1-3-2-2-4" text:style-name="artikel">
            <text:p text:style-name="artikel_kop_titel"><text:span text:style-name="artikel_kop_label">Artikel</text:span> <text:span text:style-name="artikel_kop_nr"> 4. </text:span> Subsidieplafond</text:p>
            <text:p text:style-name="al">Per kern kan maximaal 2.500 euro worden verstrekt voor de organisatie van een kerncontactpersoon.</text:p>
          </text:section>
          <text:section text:name="artikel_id1-3-2-2-5" text:style-name="artikel">
            <text:p text:style-name="artikel_kop_titel"><text:span text:style-name="artikel_kop_label">Artikel</text:span> <text:span text:style-name="artikel_kop_nr"> 5. </text:span> Criteria kerncontactpersoon</text:p>
            <text:list text:style-name="id1-3-2-2-5-2">
              <text:list-item text:style-override="id1-3-2-2-5-2-1">
                <text:number>1.</text:number>
                <text:p text:style-name="al">De kerncontactpersoon woont in de kern waarbinnen zij/hij deze rol uitoefent.</text:p>
              </text:list-item>
              <text:list-item text:style-override="id1-3-2-2-5-2-2">
                <text:number>2.</text:number>
                <text:p text:style-name="al">De kerncontactpersoon beschikt over een netwerk van bewoners binnen de kern.</text:p>
              </text:list-item>
              <text:list-item text:style-override="id1-3-2-2-5-2-3">
                <text:number>3.</text:number>
                <text:p text:style-name="al">De kerncontactpersoon is een vrijwilliger. </text:p>
              </text:list-item>
              <text:list-item text:style-override="id1-3-2-2-5-2-4">
                <text:number>4.</text:number>
                <text:p text:style-name="al">De kerncontactpersoon is per week tenminste 2 uur voor de rol beschikbaar.</text:p>
              </text:list-item>
              <text:list-item text:style-override="id1-3-2-2-5-2-5">
                <text:number>5.</text:number>
                <text:p text:style-name="al">De kerncontactpersoon is in staat en bereid om huisbezoeken te doen bij inwoners met een lichte hulpvraag.</text:p>
              </text:list-item>
              <text:list-item text:style-override="id1-3-2-2-5-2-6">
                <text:number>6.</text:number>
                <text:p text:style-name="al">De kerncontactpersoon is gemakkelijk te bereiken voor inwoners, via email en telefoon.</text:p>
              </text:list-item>
              <text:list-item text:style-override="id1-3-2-2-5-2-7">
                <text:number>7.</text:number>
                <text:p text:style-name="al">De kerncontactpersoon is in staat en bereid periodiek aanwezig te zijn bij activiteiten die georganiseerd worden in de kern (van school, dorpshuis, sportvereniging, bewonersvereniging).</text:p>
              </text:list-item>
              <text:list-item text:style-override="id1-3-2-2-5-2-8">
                <text:number>8.</text:number>
                <text:p text:style-name="al">De kerncontactpersoon voert haar/zijn rol uit in opdracht van een stichting of vereniging die actief is in betreffende kern. </text:p>
              </text:list-item>
              <text:list-item text:style-override="id1-3-2-2-5-2-9">
                <text:number>9.</text:number>
                <text:p text:style-name="al">De kerncontactpersoon is bereid in gesprek te gaan met de gemeente of de welzijnsstichting over lokale initiatieven en activiteiten.</text:p>
              </text:list-item>
              <text:list-item text:style-override="id1-3-2-2-5-2-10">
                <text:number>10.</text:number>
                <text:p text:style-name="al">De kerncontactpersoon mag naar aanleiding van een hulpvraag alleen in contact treden met gemeente, andere overheden of zorginstanties als betreffende inwoner daarmee instemt.</text:p>
              </text:list-item>
              <text:list-item text:style-override="id1-3-2-2-5-2-11">
                <text:number>11</text:number>
                <text:p text:style-name="al">Lid 10 is niet van toepassing als de veiligheid van betreffende inwoner in het geding is, dan wel de veiligheid van een gezinslid of gezinsleden.</text:p>
              </text:list-item>
            </text:list>
          </text:section>
          <text:section text:name="artikel_id1-3-2-2-6" text:style-name="artikel">
            <text:p text:style-name="artikel_kop_titel"><text:span text:style-name="artikel_kop_label">Artikel</text:span> <text:span text:style-name="artikel_kop_nr"> 6. </text:span> Weigeringsgronden</text:p>
            <text:p text:style-name="al">Overminderd het bepaalde in artikel 9, lid 3 van de verordening, kan subsidie worden geweigerd indien:</text:p>
            <text:p text:style-name="al"/>
            <text:list text:style-name="id1-3-2-2-6-4">
              <text:list-item text:style-override="id1-3-2-2-6-4-1">
                <text:number>a.</text:number>
                <text:p text:style-name="al">Het subsidieplafond is bereikt.</text:p>
              </text:list-item>
              <text:list-item text:style-override="id1-3-2-2-6-4-2">
                <text:number>b.</text:number>
                <text:p text:style-name="al">De subsidieaanvrager geen rechtspersoon is met volledige rechtsbevoegdheid.</text:p>
              </text:list-item>
              <text:list-item text:style-override="id1-3-2-2-6-4-3">
                <text:number>c.</text:number>
                <text:p text:style-name="al">De contactgegevens van de beoogde kerncontactpersoon ontbreken.</text:p>
              </text:list-item>
              <text:list-item text:style-override="id1-3-2-2-6-4-4">
                <text:number>d.</text:number>
                <text:p text:style-name="al">De rol van kerncontactpersoon niet op vrijwillige basis wordt ingevuld.</text:p>
              </text:list-item>
              <text:list-item text:style-override="id1-3-2-2-6-4-5">
                <text:number>e.</text:number>
                <text:p text:style-name="al">De beoogde kerncontactpersoon op moment van aanvraag niet in betreffende kern woont.</text:p>
              </text:list-item>
              <text:list-item text:style-override="id1-3-2-2-6-4-6">
                <text:number>f.</text:number>
                <text:p text:style-name="al">Gebleken is dat de beoogde kerncontactpersoon niet voldoende bereikbaar is voor inwoners met een hulpvraag.</text:p>
              </text:list-item>
              <text:list-item text:style-override="id1-3-2-2-6-4-7">
                <text:number>g.</text:number>
                <text:p text:style-name="al">Gebleken is dat de beoogde kerncontactpersoon niet voldoende beschikbaar is voor overleg met gemeente of welzijnsstichting.</text:p>
              </text:list-item>
              <text:list-item text:style-override="id1-3-2-2-6-4-8">
                <text:number>h.</text:number>
                <text:p text:style-name="al">Gebleken is dat de beoogde kerncontactpersoon minder dan 2 uur per week beschikbaar is voor de rol. </text:p>
              </text:list-item>
              <text:list-item text:style-override="id1-3-2-2-6-4-9">
                <text:number>i.</text:number>
                <text:p text:style-name="al">Gebleken is dat de beoogde kerncontactpersoon zonder toestemming van een inwoner in contact treedt met gemeente, andere overheden of zorginstanties.</text:p>
              </text:list-item>
              <text:list-item text:style-override="id1-3-2-2-6-4-10">
                <text:number>j.</text:number>
                <text:p text:style-name="al">Gebleken is dat de activiteiten van de kerncontactpersoon niet voldoende aansluiten bij de rolomschrijving als vermeld onder artikel 1. </text:p>
              </text:list-item>
              <text:list-item text:style-override="id1-3-2-2-6-4-11">
                <text:number>k.</text:number>
                <text:p text:style-name="al">De rol al is belegd binnen de kern.</text:p>
              </text:list-item>
            </text:list>
          </text:section>
          <text:section text:name="artikel_id1-3-2-2-7" text:style-name="artikel">
            <text:p text:style-name="artikel_kop_titel"><text:span text:style-name="artikel_kop_label">Artikel</text:span> <text:span text:style-name="artikel_kop_nr"> 7. </text:span> 
              <text:span text:style-name="nadrukvet">Wijze van beoordeling en verdeling</text:span>
            </text:p>
            <text:list text:style-name="id1-3-2-2-7-2">
              <text:list-item text:style-override="id1-3-2-2-7-2-1">
                <text:number>1.</text:number>
                <text:p text:style-name="al">Indien meerdere organisaties binnen 1 kern een subsidieaanvraag indienen:</text:p>
                <text:list text:style-name="id1-3-2-2-7-2-1-3">
                  <text:list-item text:style-override="id1-3-2-2-7-2-1-3-1">
                    <text:number>a.</text:number>
                    <text:p text:style-name="al">wordt op basis van de ingevulde aanvraagformulieren beoordeeld of de weigeringsgronden van toepassing zijn.</text:p>
                  </text:list-item>
                  <text:list-item text:style-override="id1-3-2-2-7-2-1-3-2">
                    <text:number>b.</text:number>
                    <text:p text:style-name="al">wordt, indien er geen weigeringsgronden van toepassing zijn, besloten om de beschikbare subsidie voor 1 kern gelijk over betreffende organisaties te verdelen.</text:p>
                    <text:p text:style-name="al"/>
                  </text:list-item>
                </text:list>
              </text:list-item>
            </text:list>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kerncontactpersoon sociaal domein gemeente Buren 2022 treedt in werking per 1 juni 2022.</text:p>
              </text:list-item>
              <text:list-item text:style-override="id1-3-2-2-8-2-2">
                <text:number>2.</text:number>
                <text:p text:style-name="al"> Deze subsidieregeling wordt aangehaald als: subsidieregeling kerncontactpersoon sociaal domein gemeente Buren 2022</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4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Zorg en gezondheid | Organisatie en beleid</meta:user-defined>
    <meta:user-defined meta:name="DC.source">art. 3 subsidieverordening maatschappelijke ontwikkeling gemeente buren 2016]|[https://lokaleregelgeving.overheid.nl/CVDR407946</meta:user-defined>
    <meta:user-defined meta:name="OVERHEIDop.referentienummer">Z.041113</meta:user-defined>
    <meta:user-defined meta:name="DCTERMS.alternative">Subsidieregeling kerncontactpersoon sociaal domein gemeente Buren 2022</meta:user-defined>
    <dc:language>nl</dc:language>
    <meta:user-defined meta:name="OVERHEIDop.locatietype/OVERHEIDop.gebiedsmarkering">Gemeente</meta:user-defined>
    <meta:user-defined meta:name="DC.title">Subsidieregeling Kerncontactpersoon Sociaal Domein, gemeente Buren 2022</meta:user-defined>
    <meta:user-defined meta:name="DCTERMS.W3CDTF/DCTERMS.available">2022-05-23</meta:user-defined>
    <meta:user-defined meta:name="DCTERMS.W3CDTF/OVERHEIDop.jaargang">2022</meta:user-defined>
    <meta:user-defined meta:name="OVERHEIDop.publicationIssue">231477</meta:user-defined>
    <meta:user-defined meta:name="OVERHEIDop.betreftRegeling">CVDR676961_1</meta:user-defined>
    <meta:user-defined meta:name="xs:date/OVERHEIDop.startdatum">2022-06-01</meta:user-defined>
    <meta:user-defined meta:name="OVERHEIDop.GmbID/DC.identifier">gmb-2022-231477</meta:user-defined>
    <meta:user-defined meta:name="OVERHEIDop.versieInformatie"/>
  </office:meta>
</office:document-meta>
</file>