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dneystraat 11 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Sydneystraat 11 te Purmerend. De aanvraag is geregistreerd onder zaaknummer Z2022-0548. De aanvraag betreft:</text:p>
            <text:list text:style-name="id1-3-2-1-1-2">
              <text:list-item text:style-override="id1-3-2-1-1-2-1">
                <text:number>•</text:number>
                <text:p text:style-name="al">het plaatsen van een erfafscheiding aan de voor- en achterzijde (incl. toegangspoor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4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ydneystraat 11 te Purmerend</meta:user-defined>
    <meta:user-defined meta:name="DCTERMS.W3CDTF/DCTERMS.available">2022-05-23</meta:user-defined>
    <meta:user-defined meta:name="DCTERMS.W3CDTF/OVERHEIDop.jaargang">2022</meta:user-defined>
    <meta:user-defined meta:name="OVERHEIDop.externeBijlage">Verhogen erfafscheiding van 1 naar max 2 meter.|exb-2022-29166</meta:user-defined>
    <meta:user-defined meta:name="OVERHEIDop.publicationIssue">231476</meta:user-defined>
    <meta:user-defined meta:name="OVERHEIDop.GmbID/DC.identifier">gmb-2022-231476</meta:user-defined>
    <meta:user-defined meta:name="OVERHEIDop.versieInformatie"/>
  </office:meta>
</office:document-meta>
</file>