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penbare inrichting aan Grote Markt 11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Grote Markt 11, 4201 EA</text:span> (ingekomen 17/5 ’22)</text:p>
            <text:p text:style-name="common-al">Wijziging exploitatievergunning voor een openbare inrichting, Grote Markt 11</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1475</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475</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475</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vergunning voor een openbare inrichting aan Grote Markt 11 te Gorinchem</meta:user-defined>
    <meta:user-defined meta:name="DCTERMS.W3CDTF/DCTERMS.available">2022-05-24</meta:user-defined>
    <meta:user-defined meta:name="DCTERMS.W3CDTF/OVERHEIDop.jaargang">2022</meta:user-defined>
    <meta:user-defined meta:name="OVERHEIDop.publicationIssue">231475</meta:user-defined>
    <meta:user-defined meta:name="OVERHEIDop.GmbID/DC.identifier">gmb-2022-231475</meta:user-defined>
    <meta:user-defined meta:name="OVERHEIDop.versieInformatie"/>
  </office:meta>
</office:document-meta>
</file>