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FFG Buitenbios film aan diverse locaties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text:span> (ingekomen 18/5 ’22)</text:p>
            <text:p text:style-name="common-al">Evenementenvergunning IFFG Buitenbios film vertoningen op 22 en 23 juli 2022 en van 11 tot en met 13 augustus 2022, locatie sportveld J.P. Waale school, Herman de Ruijterstraat 34, Natuurcentrum, Gijsbert van Andelpark 1 en Koninklijke Harmonie de Bazuin, Dalemwal 15D</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147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7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7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IFFG Buitenbios film aan diverse locaties te Gorinchem</meta:user-defined>
    <meta:user-defined meta:name="DCTERMS.W3CDTF/DCTERMS.available">2022-05-24</meta:user-defined>
    <meta:user-defined meta:name="DCTERMS.W3CDTF/OVERHEIDop.jaargang">2022</meta:user-defined>
    <meta:user-defined meta:name="OVERHEIDop.publicationIssue">231473</meta:user-defined>
    <meta:user-defined meta:name="OVERHEIDop.GmbID/DC.identifier">gmb-2022-231473</meta:user-defined>
    <meta:user-defined meta:name="OVERHEIDop.versieInformatie"/>
  </office:meta>
</office:document-meta>
</file>