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Tentenkamp jeugd SVW aan Kleine Schelluinsekade 5c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Kleine Schelluinsekade 5c, 4204 TZ</text:span> (ingekomen 18/5 ’22)</text:p>
            <text:p text:style-name="common-al">Evenementenvergunning Tentenkamp jeugd SVW van 10 juni 2022 tot en met 11 juni 2022, locatie Kleine Schelluinsekade 5c</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147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7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7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Tentenkamp jeugd SVW aan Kleine Schelluinsekade 5c te Gorinchem</meta:user-defined>
    <meta:user-defined meta:name="DCTERMS.W3CDTF/DCTERMS.available">2022-05-24</meta:user-defined>
    <meta:user-defined meta:name="DCTERMS.W3CDTF/OVERHEIDop.jaargang">2022</meta:user-defined>
    <meta:user-defined meta:name="OVERHEIDop.publicationIssue">231470</meta:user-defined>
    <meta:user-defined meta:name="OVERHEIDop.GmbID/DC.identifier">gmb-2022-231470</meta:user-defined>
    <meta:user-defined meta:name="OVERHEIDop.versieInformatie"/>
  </office:meta>
</office:document-meta>
</file>