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Restaurant ’t Noord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Restaurant ‘t Noorden</text:p>
            <text:p text:style-name="common-al">Activiteit: ontheffing tijdelijk schenken van zwak alcoholische drank</text:p>
            <text:p text:style-name="common-al">Locatie: Industriestraat 5, Aalten</text:p>
            <text:p text:style-name="common-al">Datum/periode: 8 juni 2022 van 16.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4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Restaurant ’t Noorden, Aalten</meta:user-defined>
    <meta:user-defined meta:name="DCTERMS.W3CDTF/DCTERMS.available">2022-05-25</meta:user-defined>
    <meta:user-defined meta:name="DCTERMS.W3CDTF/OVERHEIDop.jaargang">2022</meta:user-defined>
    <meta:user-defined meta:name="OVERHEIDop.publicationIssue">231467</meta:user-defined>
    <meta:user-defined meta:name="OVERHEIDop.GmbID/DC.identifier">gmb-2022-231467</meta:user-defined>
    <meta:user-defined meta:name="OVERHEIDop.versieInformatie"/>
  </office:meta>
</office:document-meta>
</file>