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isie Hoornse Hoogte</text:p>
      <text:section text:name="regeling_id1-3-2" text:style-name="regeling">
        <text:section text:name="aanhef_id1-3-2-1" text:style-name="aanhef">
          <text:section text:name="preambule_id1-3-2-1-1" text:style-name="preambule">
            <text:p text:style-name="al"/>
            <text:p text:style-name="al">Zaaknummer: 1837177</text:p>
            <text:p text:style-name="al"/>
            <text:p text:style-name="al">gelezen het voorstel van het college van Burgemeester en Wethouders d.d.</text:p>
            <text:p text:style-name="al"/>
            <text:p text:style-name="al">betreft: Visie Hoornse Hoogte</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oorn besluit:</text:p>
            <text:p text:style-name="al"/>
            <text:p text:style-name="al">De visie Hoornse Hoogte vast te stellen, waarvan de kernpunten zijn:</text:p>
            <text:list text:style-name="id1-3-2-2-1-5">
              <text:list-item text:style-override="id1-3-2-2-1-5-1">
                <text:number>•</text:number>
                <text:p text:style-name="al">de groei van de stad vangen we zoveel mogelijk op in intensiveringsgebieden;</text:p>
              </text:list-item>
              <text:list-item text:style-override="id1-3-2-2-1-5-2">
                <text:number>•</text:number>
                <text:p text:style-name="al">hoogbouw-initiatieven niet in behandeling worden genomen, behalve binnen de zichtlijnen waarin al hoogbouw staat en in alle gebieden aangemerkt als gemengd stedelijk, en klein stedelijk, respectievelijk de donkerblauwe en lichtgroene gebieden op de kaart, en in het nieuw te bouwen stationsgebied, de 'Poort van Hoorn;</text:p>
              </text:list-item>
              <text:list-item text:style-override="id1-3-2-2-1-5-3">
                <text:number>•</text:number>
                <text:p text:style-name="al">als een initiatiefnemer een voorstel voor hoogbouw doet, moet hij dat verantwoorden met een stedenbouwkundig plan met Hoogbouw Effect Rapportage.</text:p>
              </text:list-item>
            </text:list>
            <text:p text:style-name="al"/>
            <text:p text:style-name="al"/>
            <text:p text:style-name="al">Hoorn, 8 februari 2022</text:p>
            <text:p text:style-name="al"/>
            <text:p text:style-name="al"/>
            <text:p text:style-name="al"/>
            <text:p text:style-name="al">De griffier,                                       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46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6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6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meta:user-defined meta:name="OVERHEIDop.referentienummer">1837177</meta:user-defined>
    <meta:user-defined meta:name="DCTERMS.alternative">Visie Hoornse Hoogte</meta:user-defined>
    <dc:language>nl</dc:language>
    <meta:user-defined meta:name="OVERHEIDop.locatietype/OVERHEIDop.gebiedsmarkering">Gemeente</meta:user-defined>
    <meta:user-defined meta:name="DC.title">Visie Hoornse Hoogte</meta:user-defined>
    <meta:user-defined meta:name="DCTERMS.W3CDTF/DCTERMS.available">2022-05-24</meta:user-defined>
    <meta:user-defined meta:name="OVERHEIDop.externeBijlage">Visie Hoornse Hoogte|exb-2022-29165</meta:user-defined>
    <meta:user-defined meta:name="DCTERMS.W3CDTF/OVERHEIDop.jaargang">2022</meta:user-defined>
    <meta:user-defined meta:name="OVERHEIDop.publicationIssue">231464</meta:user-defined>
    <meta:user-defined meta:name="OVERHEIDop.betreftRegeling">CVDR676958_1</meta:user-defined>
    <meta:user-defined meta:name="xs:date/OVERHEIDop.startdatum">2022-05-25</meta:user-defined>
    <meta:user-defined meta:name="OVERHEIDop.GmbID/DC.identifier">gmb-2022-231464</meta:user-defined>
    <meta:user-defined meta:name="OVERHEIDop.versieInformatie"/>
  </office:meta>
</office:document-meta>
</file>