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Esdoornstraat 3 (zaaknummer 1167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Esdoornstraat 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46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6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Esdoornstraat 3 (zaaknummer 116703-2022)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61</meta:user-defined>
    <meta:user-defined meta:name="OVERHEIDop.GmbID/DC.identifier">gmb-2022-231461</meta:user-defined>
    <meta:user-defined meta:name="OVERHEIDop.versieInformatie"/>
  </office:meta>
</office:document-meta>
</file>