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Gèssel Open voor het houden van Amerikanen Meeting op 28 augustus 2022 aan de Griete Veldeke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ontheffing verleend aan:</text:p>
            <text:list text:style-name="id1-3-2-1-1-2">
              <text:list-item text:style-override="id1-3-2-1-1-2-1">
                <text:number>•</text:number>
                <text:p text:style-name="al">
                <text:span text:style-name="nadrukvet">
                  <text:span text:style-name="nadrukvet">Stichting Gèssel Open</text:span> voor het houden van Amerikanen Meeting op zondag 28 augustus 2022 aan de Griete Veldeke in Moergestel. Verzonden aan aanvrager 19-05-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14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Gèssel Open voor het houden van Amerikanen Meeting op 28 augustus 2022 aan de Griete Veldeke in Moergestel</meta:user-defined>
    <meta:user-defined meta:name="DCTERMS.W3CDTF/DCTERMS.available">2022-05-25</meta:user-defined>
    <meta:user-defined meta:name="DCTERMS.W3CDTF/OVERHEIDop.jaargang">2022</meta:user-defined>
    <meta:user-defined meta:name="OVERHEIDop.publicationIssue">231452</meta:user-defined>
    <meta:user-defined meta:name="OVERHEIDop.GmbID/DC.identifier">gmb-2022-231452</meta:user-defined>
    <meta:user-defined meta:name="OVERHEIDop.versieInformatie"/>
  </office:meta>
</office:document-meta>
</file>