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esingerweg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ei 2022 een aanvraag ontvangen voor het realiseren van een monovergistingsinstallatie op de locatie Thesingerweg 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145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5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5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realiseren van een monovergistingsinstallatie, Thesingerweg 2 in Bedum (19 mei 2022)</meta:user-defined>
    <dc:language>nl</dc:language>
    <meta:user-defined meta:name="OVERHEIDop.locatietype/OVERHEIDop.gebiedsmarkering">Adres</meta:user-defined>
    <meta:user-defined meta:name="DC.title">Kennisgeving ontvangst aanvraag omgevingsvergunning Thesingerweg 2 in Bedum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450</meta:user-defined>
    <meta:user-defined meta:name="OVERHEIDop.GmbID/DC.identifier">gmb-2022-231450</meta:user-defined>
    <meta:user-defined meta:name="OVERHEIDop.versieInformatie"/>
  </office:meta>
</office:document-meta>
</file>