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Art in Oisterwijk voor het houden van Art in Oisterwijk van 3 juni 2022 tot en met 26 juni 2022 op De Lind, Lindeveld en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Art in Oisterwijk</text:span> voor het houden van Art in Oisterwijk van 3 juni 2022 tot en met 26 juni 2022 op De Lind, Lindeveld en Lindeplein in Oisterwijk. Verzonden aan aanvrager 19-05-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4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Art in Oisterwijk voor het houden van Art in Oisterwijk van 3 juni 2022 tot en met 26 juni 2022 op De Lind, Lindeveld en Lindeplein in Oisterwijk</meta:user-defined>
    <meta:user-defined meta:name="DCTERMS.W3CDTF/DCTERMS.available">2022-05-25</meta:user-defined>
    <meta:user-defined meta:name="DCTERMS.W3CDTF/OVERHEIDop.jaargang">2022</meta:user-defined>
    <meta:user-defined meta:name="OVERHEIDop.publicationIssue">231449</meta:user-defined>
    <meta:user-defined meta:name="OVERHEIDop.GmbID/DC.identifier">gmb-2022-231449</meta:user-defined>
    <meta:user-defined meta:name="OVERHEIDop.versieInformatie"/>
  </office:meta>
</office:document-meta>
</file>