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nnenhof 1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mei 2022 besloten om de beslistermijn voor de aanvraag met zaaknummer V-20220080 voor een omgevingsvergunning op locatie Binnenhof 16 in Franeker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44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4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nnenhof 16 in Franek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48</meta:user-defined>
    <meta:user-defined meta:name="OVERHEIDop.GmbID/DC.identifier">gmb-2022-231448</meta:user-defined>
    <meta:user-defined meta:name="OVERHEIDop.versieInformatie"/>
  </office:meta>
</office:document-meta>
</file>