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, Bethlehems Kerkplein 36 (zaaknummer 1144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het <text:span text:style-name="nadrukvet">Bethlehems Kerkplein 36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Alcoholwet</text:p>
                <text:p text:style-name="al">en</text:p>
                <text:p text:style-name="al"/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1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1447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4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4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, Bethlehems Kerkplein 36 (zaaknummer 114408-2022)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447</meta:user-defined>
    <meta:user-defined meta:name="OVERHEIDop.GmbID/DC.identifier">gmb-2022-231447</meta:user-defined>
    <meta:user-defined meta:name="OVERHEIDop.versieInformatie"/>
  </office:meta>
</office:document-meta>
</file>