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Intents Events B.V. voor het houden van Intents Festival 2022 van 27 mei tot en met 29 mei 2022 in meerdere tenten op aangrenzende weilanden en een gedeelte van het parkeerterrein aan het einde van de Sport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p text:style-name="common-al">
            <text:span text:style-name="nadrukvet">Intents Events B.V. voor het houden van Intents Festival 2022 op: </text:span>
          </text:p>
            <text:p text:style-name="common-al">
            <text:span text:style-name="nadrukvet">• vrijdag 27 mei 2022 van 13.00 uur tot 00.30 uur; </text:span>
          </text:p>
            <text:p text:style-name="common-al">
            <text:span text:style-name="nadrukvet">• zaterdag 28 mei 2022 van 11.00 uur tot 01.00 uur; </text:span>
          </text:p>
            <text:p text:style-name="common-al">
            <text:span text:style-name="nadrukvet">• zondag 29 mei 2022 van 13.00 uur tot 23.00 uur. </text:span>
          </text:p>
            <text:p text:style-name="common-al">
            <text:span text:style-name="nadrukvet">in meerdere tenten op aangrenzende weilanden en een gedeelte van het parkeerterrein aan het einde van de Sportlaan in Oisterwijk. Verzonden aan aanvrager 19-05-2022 </text:span>
          </text:p>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14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Intents Events B.V. voor het houden van Intents Festival 2022 van 27 mei tot en met 29 mei 2022 in meerdere tenten op aangrenzende weilanden en een gedeelte van het parkeerterrein aan het einde van de Sportlaan in Oisterwijk</meta:user-defined>
    <meta:user-defined meta:name="DCTERMS.W3CDTF/DCTERMS.available">2022-05-25</meta:user-defined>
    <meta:user-defined meta:name="DCTERMS.W3CDTF/OVERHEIDop.jaargang">2022</meta:user-defined>
    <meta:user-defined meta:name="OVERHEIDop.publicationIssue">231446</meta:user-defined>
    <meta:user-defined meta:name="OVERHEIDop.GmbID/DC.identifier">gmb-2022-231446</meta:user-defined>
    <meta:user-defined meta:name="OVERHEIDop.versieInformatie"/>
  </office:meta>
</office:document-meta>
</file>