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Koninklijk erkende Muziekvereniging Sint Gregorius voor het houden van de jaarmarkt op 5 juni 2022 in het centrum va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Koninklijk erkende Muziekvereniging Sint Gregorius</text:span> voor het houden van de jaarmarkt op zondag 5 juni 2022 van 09.30 uur tot 17.00 uur in het centrum van Haaren. Verzonden aan aanvrager 19-05-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144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4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4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Koninklijk erkende Muziekvereniging Sint Gregorius voor het houden van de jaarmarkt op 5 juni 2022 in het centrum van Haaren</meta:user-defined>
    <meta:user-defined meta:name="DCTERMS.W3CDTF/DCTERMS.available">2022-05-25</meta:user-defined>
    <meta:user-defined meta:name="DCTERMS.W3CDTF/OVERHEIDop.jaargang">2022</meta:user-defined>
    <meta:user-defined meta:name="OVERHEIDop.publicationIssue">231444</meta:user-defined>
    <meta:user-defined meta:name="OVERHEIDop.GmbID/DC.identifier">gmb-2022-231444</meta:user-defined>
    <meta:user-defined meta:name="OVERHEIDop.versieInformatie"/>
  </office:meta>
</office:document-meta>
</file>