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verplaatsen van een speelvoorziening nabij Traverse 1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abij Traverse 18, 4207 GG</text:span> (ingekomen 17/05 ’22) </text:p>
            <text:p text:style-name="common-al">het aanleggen/verplaatsen van een speelvoorzien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144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4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4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leggen/verplaatsen van een speelvoorziening nabij Traverse 18 te Gorinchem</meta:user-defined>
    <meta:user-defined meta:name="DCTERMS.W3CDTF/DCTERMS.available">2022-05-24</meta:user-defined>
    <meta:user-defined meta:name="DCTERMS.W3CDTF/OVERHEIDop.jaargang">2022</meta:user-defined>
    <meta:user-defined meta:name="OVERHEIDop.publicationIssue">231441</meta:user-defined>
    <meta:user-defined meta:name="OVERHEIDop.GmbID/DC.identifier">gmb-2022-231441</meta:user-defined>
    <meta:user-defined meta:name="OVERHEIDop.versieInformatie"/>
  </office:meta>
</office:document-meta>
</file>