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doorlopend Jaarmarkt Limmen 2022 op woensdag 29 juni 2022 op de Vuurbaak, de Kerkweg en de Dusseldorperweg, verzenddatum 19 mei 2022 (Z22 0645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143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43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43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evenementenvergunning doorlopend Jaarmarkt Limmen 2022 op woensdag 29 juni 2022 op de Vuurbaak, de Kerkweg en de Dusseldorperweg, verzenddatum 19 mei 2022 (Z22 064534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439</meta:user-defined>
    <meta:user-defined meta:name="OVERHEIDop.GmbID/DC.identifier">gmb-2022-231439</meta:user-defined>
    <meta:user-defined meta:name="OVERHEIDop.versieInformatie"/>
  </office:meta>
</office:document-meta>
</file>