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Vriezenkamp,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tijdelijk afsluiten van de Vriezenkamp tussen de huisnummer 59 en 27</text:p>
            <text:p text:style-name="common-al">Reden: i.v.m een evenement</text:p>
            <text:p text:style-name="common-al">Datum/tijdstip: 3 juli 2022 van 10.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4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DC.title">Gemeente Aalten - Tijdelijke verkeersmaatregel Vriezenkamp, Dinxperlo</meta:user-defined>
    <meta:user-defined meta:name="DCTERMS.W3CDTF/DCTERMS.available">2022-05-25</meta:user-defined>
    <meta:user-defined meta:name="DCTERMS.W3CDTF/OVERHEIDop.jaargang">2022</meta:user-defined>
    <meta:user-defined meta:name="OVERHEIDop.publicationIssue">231435</meta:user-defined>
    <meta:user-defined meta:name="OVERHEIDop.GmbID/DC.identifier">gmb-2022-231435</meta:user-defined>
    <meta:user-defined meta:name="OVERHEIDop.versieInformatie"/>
  </office:meta>
</office:document-meta>
</file>