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Linderdijk, De Heurne</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tijdelijk afsluiten van de Linderdijk tussen de Varsseveldseweg en de Lage Heurnseweg</text:p>
            <text:p text:style-name="common-al">Reden: i.v.m een evenement</text:p>
            <text:p text:style-name="common-al">Datum/tijdstip: 1 juli 2022 20.00 uur tot 4 juli 0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4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Tijdelijke verkeersmaatregel Linderdijk, De Heurne</meta:user-defined>
    <meta:user-defined meta:name="DCTERMS.W3CDTF/DCTERMS.available">2022-05-25</meta:user-defined>
    <meta:user-defined meta:name="DCTERMS.W3CDTF/OVERHEIDop.jaargang">2022</meta:user-defined>
    <meta:user-defined meta:name="OVERHEIDop.publicationIssue">231424</meta:user-defined>
    <meta:user-defined meta:name="OVERHEIDop.GmbID/DC.identifier">gmb-2022-231424</meta:user-defined>
    <meta:user-defined meta:name="OVERHEIDop.versieInformatie"/>
  </office:meta>
</office:document-meta>
</file>