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THIALFWEG VOOR NR 10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Thialfweg voor nr 10 Heerenveen  (13-05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142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THIALFWEG VOOR NR 10 HEERENVEEN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20</meta:user-defined>
    <meta:user-defined meta:name="OVERHEIDop.GmbID/DC.identifier">gmb-2022-231420</meta:user-defined>
    <meta:user-defined meta:name="OVERHEIDop.versieInformatie"/>
  </office:meta>
</office:document-meta>
</file>