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Activiteitenbesluit milieubeheer – Herenweg 7 te Leimuiden</text:p>
      <text:section text:name="zakelijke-mededeling_id1-3-2" text:style-name="zakelijke-mededeling">
        <text:section text:name="zakelijke-mededeling-tekst_id1-3-2-1" text:style-name="zakelijke-mededeling-tekst">
          <text:section text:name="tekst_id1-3-2-1-1" text:style-name="tekst">
            <text:p text:style-name="common-al">Omgevingsdienst West-Holland verleent – namens het college van burgemeester en wethouders van de gemeente Kaag en Braassem – maatwerkvoorschriften aan P. van Woerden (akkerbouwbedrijf). Het bedrijf is gelegen op de locatie Herenweg 7 te Leimuiden. </text:p>
            <text:p text:style-name="common-al">Het verzoek om maatwerkvoorschriften heeft betrekking op het realiseren van een wasplaats waarbij een deel van het afvalwater via een zuiveringsvoorziening wordt geloosd op de bodem (wadi). </text:p>
            <text:p text:style-name="common-al">Maatwerkvoorschriften zijn regels die op maat worden gemaakt. Maatwerk is mogelijk op basis van artikel 2.2, derde lid van het Activiteitenbesluit milieubeheer.</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Kaag en Braassem. Dat doet u met een brief, ook wel een bezwaarschrift genoemd. Deze brief stuurt u binnen zes weken na de dag dat deze beschikking bekend is gemaakt.</text:p>
            <text:p text:style-name="common-al">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op één van de volgende manieren:</text:p>
            <text:p text:style-name="common-al">-per e-mail: bezwaarschrift@odwh.nl<text:span text:style-name="nadrukvet">of</text:span></text:p>
            <text:p text:style-name="common-al">-per post: Omgevingsdienst West-Holland Postbus 159 2300 AD LEIDEN</text:p>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Kaag en Braassem </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2-0064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141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1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1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6448</meta:user-defined>
    <meta:user-defined meta:name="DCTERMS.abstract">Beschikking maatwerkvoorschriften Activiteitenbesluit milieubeheer - Herenweg 7 te Leimuiden</meta:user-defined>
    <dc:language>nl</dc:language>
    <meta:user-defined meta:name="OVERHEIDop.locatietype/OVERHEIDop.gebiedsmarkering">Adres</meta:user-defined>
    <meta:user-defined meta:name="DC.title">Beschikking maatwerkvoorschriften Activiteitenbesluit milieubeheer – Herenweg 7 te Leimuiden</meta:user-defined>
    <meta:user-defined meta:name="DCTERMS.W3CDTF/DCTERMS.available">2022-05-24</meta:user-defined>
    <meta:user-defined meta:name="DCTERMS.W3CDTF/OVERHEIDop.jaargang">2022</meta:user-defined>
    <meta:user-defined meta:name="OVERHEIDop.publicationIssue">231416</meta:user-defined>
    <meta:user-defined meta:name="OVERHEIDop.GmbID/DC.identifier">gmb-2022-231416</meta:user-defined>
    <meta:user-defined meta:name="OVERHEIDop.versieInformatie"/>
  </office:meta>
</office:document-meta>
</file>