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astgesteld Chw bestemmingsplan 8e Verzamelplan Buitengebied gemeente Dalfsen en verleende beschikking hogere gren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1. <text:span text:style-name="nadrukvet">Vastgesteld bestemmingsplan 8e verzamelplan Chw bestemmingsplan Buitengebied gemeente Dalfsen </text:span></text:p>
            <text:p text:style-name="common-al">
            <text:span text:style-name="nadrukvet">Doel plan</text:span>
          </text:p>
            <text:p text:style-name="common-al">In het jaarlijkse 'Verzamelplan Buitengebied' bundelt de gemeente verschillende ontwikkelingen in het buitengebied tot één nieuw bestemmingsplan. Dit bestemmingsplan is de uitkomst van de achtste ronde voor het verzamelplan.</text:p>
            <text:p text:style-name="common-al">
            <text:span text:style-name="nadrukvet">Nieuwe ontwikkelingen</text:span>
          </text:p>
            <text:list text:style-name="id1-3-2-1-1-5">
              <text:list-item text:style-override="id1-3-2-1-1-5-1">
                <text:number>1.</text:number>
                <text:p text:style-name="al">
                <text:span text:style-name="nadrukvet">Peezeweg 4</text:span>, toepassen van VAB waarbij een extra wooneenheid gerealiseerd kan worden in de voormalige varkensschuur op het perceel dat als karakteristiek is aangemerkt. </text:p>
              </text:list-item>
              <text:list-item text:style-override="id1-3-2-1-1-5-2">
                <text:number>2.</text:number>
                <text:p text:style-name="al">
                <text:span text:style-name="nadrukvet">Welsummerweg 32</text:span>, toepassen van VAB waarbij de karakteristieke schuur wordt verbouwd tot een extra woning op het perceel.</text:p>
              </text:list-item>
              <text:list-item text:style-override="id1-3-2-1-1-5-3">
                <text:number>3.</text:number>
                <text:p text:style-name="al">
                <text:span text:style-name="nadrukvet">Koepelallee 5</text:span>, toepassen van Sloop voor Kansen waarbij een extra woning wordt toegestaan door de sloop van een schuur op eigen perceel.</text:p>
              </text:list-item>
              <text:list-item text:style-override="id1-3-2-1-1-5-4">
                <text:number>4.</text:number>
                <text:p text:style-name="al">
                <text:span text:style-name="nadrukvet">Vlierhoekweg 9</text:span>, toepassen van KGO voor het wijzigen en uitbreiden van de bedrijfsbestemming. </text:p>
              </text:list-item>
              <text:list-item text:style-override="id1-3-2-1-1-5-5">
                <text:number>5.</text:number>
                <text:p text:style-name="al">
                <text:span text:style-name="nadrukvet">Welsummerweg 49</text:span>, toepassen van Sloop voor Kansen waarbij de huidige mantelzorgwoning wordt omgezet naar een reguliere woning en er daardoor een extra woning wordt toegestaan. De sloop m2 komen van Westerveldweg 9 en Oosterkampen 3 die al vast waren gelegd voorafgaand aan de sloop van de landschapsontsierende bebouwing.</text:p>
              </text:list-item>
              <text:list-item text:style-override="id1-3-2-1-1-5-6">
                <text:number>6.</text:number>
                <text:p text:style-name="al">
                <text:span text:style-name="nadrukvet">Poppenallee 24</text:span>, toepassen KGO waarbij twee recreatiewoningen op het water, camperplaatsen en de mogelijkheid voor het plaatsen van tenten mogelijk wordt gemaakt.</text:p>
              </text:list-item>
              <text:list-item text:style-override="id1-3-2-1-1-5-7">
                <text:number>7.</text:number>
                <text:p text:style-name="al">
                <text:span text:style-name="nadrukvet">Ommerweg 4A</text:span>, toepassen van Sloop voor Kansen voor het realiseren van een extra woning en een Tiny House door het slopen van varkensschuren op het eigen perceel.</text:p>
              </text:list-item>
              <text:list-item text:style-override="id1-3-2-1-1-5-8">
                <text:number>8.</text:number>
                <text:p text:style-name="al">
                <text:span text:style-name="nadrukvet">Brinkweg 12A</text:span>, toepassen van Sloop voor Kansen en toe staan dat er een bedrijfswoning in in het bestaande gebouw die als vergaderruimte wordt gebruikt wordt gerealiseerd. Waarbij er op de percelen Peezeweg 2 en Stadhoek 2 gesloopt wordt.</text:p>
              </text:list-item>
              <text:list-item text:style-override="id1-3-2-1-1-5-9">
                <text:number>9.</text:number>
                <text:p text:style-name="al">
                <text:span text:style-name="nadrukvet">Zandspeur 91</text:span>, toepassen van KGO voor de uitbreiding van de bestaande kinderopvang.</text:p>
              </text:list-item>
              <text:list-item text:style-override="id1-3-2-1-1-5-10">
                <text:number>10.</text:number>
                <text:p text:style-name="al">
                <text:span text:style-name="nadrukvet">Zwarteweg 5</text:span>, het toepassen van KGO voor het realiseren van een carport door het wijzigen van de woonbestemming. Verder het omvormen van een bos tot een duurzaam bos voor de biodiversiteit.</text:p>
              </text:list-item>
              <text:list-item text:style-override="id1-3-2-1-1-5-11">
                <text:number>11</text:number>
                <text:p text:style-name="al">
                <text:span text:style-name="nadrukvet">Vilstersedijk 25</text:span>, het toepassen van KGO voor het plaatsen van 2 recreatieve nachtverblijven volgens het Boer-inn concept. Verder voor de uitbreiding van de tuin en mogelijkheid voor een tuinhuisje/bijgebouw.</text:p>
              </text:list-item>
              <text:list-item text:style-override="id1-3-2-1-1-5-12">
                <text:number>12</text:number>
                <text:p text:style-name="al">
                <text:span text:style-name="nadrukvet">Vilstersestraat 36</text:span>, met het toepassen van KGO de zorgfunctie uitbreiden, herinrichten van het erf en vernieuwen van de gebouwen waarbij het bestemmingsvlak wordt uitgebreid. Verder het gebruik van het aanliggende weiland voor dagactiviteiten voor de zorg.</text:p>
              </text:list-item>
              <text:list-item text:style-override="id1-3-2-1-1-5-13">
                <text:number>13</text:number>
                <text:p text:style-name="al">
                <text:span text:style-name="nadrukvet">Molenhoekweg 8/8A</text:span>, toepassen van Sloop voor Kansen voor extra gebouwen voor privédoeleinden bij de bestaande woningen. De resterende sloop m2 worden verkocht voor andere Sloop voor Kansen projecten. Ook wordt VAB toegepast voor een tweetal schuren en recreatief gebruik voor een minicamping.</text:p>
              </text:list-item>
              <text:list-item text:style-override="id1-3-2-1-1-5-14">
                <text:number>14</text:number>
                <text:p text:style-name="al">
                <text:span text:style-name="nadrukvet">De Stokte 9</text:span>, het realiseren van een gebouw voor verblijfsrecreatie</text:p>
              </text:list-item>
              <text:list-item text:style-override="id1-3-2-1-1-5-15">
                <text:number>15</text:number>
                <text:p text:style-name="al">
                <text:span text:style-name="nadrukvet">Hessenweg 18 en 18B </text:span>starten van een B&amp;B op de deel, gedeelte met opslag, het realiseren van een theehuis met theetuin en een hondenuitlaatservice voor maximaal 10 honden en hondendagopvang voor maximaal 4 honden.</text:p>
              </text:list-item>
              <text:list-item text:style-override="id1-3-2-1-1-5-16">
                <text:number>16</text:number>
                <text:p text:style-name="al">
                <text:span text:style-name="nadrukvet">Wethouders Bijkersweg 1</text:span>, het wijzigen van de agrarische bestemming naar wonen en toepassen van VAB voor een schuur voor inpandig gebruik van agrarische dienstverlening.</text:p>
              </text:list-item>
              <text:list-item text:style-override="id1-3-2-1-1-5-17">
                <text:number>17</text:number>
                <text:p text:style-name="al">
                <text:span text:style-name="nadrukvet">Zennepweg 19 en 19</text:span>
                <text:span text:style-name="nadrukvet">A</text:span>, toepassen van Sloop voor kansen voor het realiseren van een compensatiewoning en verplaatsing van de woning Zennepweg 15 vanwege geluidsoverlast van de N348.</text:p>
              </text:list-item>
            </text:list>
            <text:p text:style-name="common-al">
            <text:span text:style-name="nadrukvet">Overige aanpassingen</text:span>
          </text:p>
            <text:p text:style-name="common-al">In het verzamelplan is ook een onherroepelijk project die is vergund met een projectafwijkingsbesluit (artikel 2.12, lid 1, onder a sub 3 Wabo) opgenomen. Ook zijn een zevental herzieningen die onherroepelijk zijn in dit 8e verzamelplan opgenomen. Verder zijn een aantal ambtshalve wijzigingen verwerkt. </text:p>
            <text:p text:style-name="common-al">Meer informatie staat in het bestemmingsplan zelf.</text:p>
            <text:p text:style-name="common-al">
            <text:span text:style-name="nadrukvet">2 </text:span>
            <text:span text:style-name="nadrukvet">Verleende beschikking hogere grenswaarde Zennepweg 19 en 19A </text:span>
          </text:p>
            <text:p text:style-name="common-al">Beschikking voor het vaststellen van een hogere grenswaarde als bedoeld in de Wet geluidhinder voor de nieuw te bouwen woningen aan de Zennepweg 19 en 19A in Lemelerveld (wegverkeerslawaai).</text:p>
            <text:p text:style-name="common-al">
            <text:span text:style-name="nadrukvet">Inzage</text:span>
          </text:p>
            <text:p text:style-name="common-al">Het vastgestelde bestemmingsplan en de verleende beschikking hogere grenswaarde liggen met bijbehorende stukken van <text:span text:style-name="nadrukvet">18 mei 2022 </text:span><text:span text:style-name="nadrukvet">tot en met 29 juni 2022 </text:span>voor iedereen ter inzage bij de receptie in het gemeentehuis in Dalfsen. </text:p>
            <text:p text:style-name="common-al">Ook kunt u de stukken inzien via de website <text:a xlink:href="http://www.dalfsen.nl" xlink:type="simple">www.dalfsen.nl</text:a> en via <text:a xlink:href="http://www.ruimtelijkeplannen.nl" xlink:type="simple">www.ruimtelijkeplannen.nl</text:a> met identificatienummer NL.IMRO.0148.8eVerzamelplanBG-vs01. De bestanden zijn beschikbaar op <text:a xlink:href="https://digitaleplannen.nl/0148/" xlink:type="simple">https://digitaleplannen.nl/0148/</text:a></text:p>
            <text:p text:style-name="common-al">
            <text:span text:style-name="nadrukvet">Reageren?</text:span>
          </text:p>
            <text:p text:style-name="common-al">Beroep instellen tegen het bestemmingsplan en/of de beschikking kan bij de Afdeling bestuursrechtspraak van de Raad van State, Postbus 20019, 2500 EA Den Haag. Dit is gedurende bovengenoemde termijn mogelijk voor iedereen die het niet eens is met dit besluit en/of beschikking.</text:p>
            <text:p text:style-name="common-al">In werking treden plan (geldigheid)</text:p>
            <text:p text:style-name="common-al">Het bestemmingsplan en de beschikking hogere grenswaarden treden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Dalfsen, 17 mei 2022 </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141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1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1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8eVerzamelplanBG-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Chw bestemmingsplan 8e Verzamelplan Buitengebied gemeente Dalfsen en verleende beschikking hogere grenswaarde Wet geluidhinder</meta:user-defined>
    <meta:user-defined meta:name="OVERHEIDop.datumEindeReactietermijn">2022-06-29</meta:user-defined>
    <meta:user-defined meta:name="OVERHEIDop.terinzageleggingBG">https://www.ruimtelijkeplannen.nl/?planidn=NL.IMRO.0148.8eVerzamelplanBG-vs01</meta:user-defined>
    <meta:user-defined meta:name="DCTERMS.W3CDTF/DCTERMS.available">2022-05-19</meta:user-defined>
    <meta:user-defined meta:name="DCTERMS.W3CDTF/OVERHEIDop.jaargang">2022</meta:user-defined>
    <meta:user-defined meta:name="OVERHEIDop.publicationIssue">231415</meta:user-defined>
    <meta:user-defined meta:name="OVERHEIDop.GmbID/DC.identifier">gmb-2022-231415</meta:user-defined>
    <meta:user-defined meta:name="OVERHEIDop.versieInformatie"/>
  </office:meta>
</office:document-meta>
</file>