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uderk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eft de gemeente een aanvraag ontvangen voor een evenementenvergunning voor Avond4daagse Ouderkerk 20-06 tot 23-06-2022 op locatie Ouderkerkerk aan den IJssel. De aanvraag is geregistreerd onder zaaknummer SXO-202211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141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1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1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Ouderkerkerk aan den IJssel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414</meta:user-defined>
    <meta:user-defined meta:name="OVERHEIDop.GmbID/DC.identifier">gmb-2022-231414</meta:user-defined>
    <meta:user-defined meta:name="OVERHEIDop.versieInformatie"/>
  </office:meta>
</office:document-meta>
</file>