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ADWEG ACHTER NR 134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adweg achter nr 134 Heerenveen   (19-05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141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1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1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BADWEG ACHTER NR 134 HEERENVEEN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411</meta:user-defined>
    <meta:user-defined meta:name="OVERHEIDop.GmbID/DC.identifier">gmb-2022-231411</meta:user-defined>
    <meta:user-defined meta:name="OVERHEIDop.versieInformatie"/>
  </office:meta>
</office:document-meta>
</file>