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dijk 166c en 166d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erwijnen: Waaldijk 166c en 166d per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40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Waaldijk 166c en 166d te Herwij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406</meta:user-defined>
    <meta:user-defined meta:name="OVERHEIDop.GmbID/DC.identifier">gmb-2022-231406</meta:user-defined>
    <meta:user-defined meta:name="OVERHEIDop.versieInformatie"/>
  </office:meta>
</office:document-meta>
</file>