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e Chamotte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Geldermalsen:  De Chamotte 1     per 16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140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0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0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De Chamotte 1 te Geldermal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403</meta:user-defined>
    <meta:user-defined meta:name="OVERHEIDop.GmbID/DC.identifier">gmb-2022-231403</meta:user-defined>
    <meta:user-defined meta:name="OVERHEIDop.versieInformatie"/>
  </office:meta>
</office:document-meta>
</file>