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untuslaan 20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mei 2022 besloten om de beslistermijn voor de aanvraag omgevingsvergunning voor het maken van een uitweg op de locatie Vuntuslaan 20 te Loosdrecht te verlengen voor een periode van maximaal 6 weken (zaaknummerZ.71597).</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139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9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9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untuslaan 20 te Loosdrecht</meta:user-defined>
    <meta:user-defined meta:name="DCTERMS.W3CDTF/DCTERMS.available">2022-05-23</meta:user-defined>
    <meta:user-defined meta:name="DCTERMS.W3CDTF/OVERHEIDop.jaargang">2022</meta:user-defined>
    <meta:user-defined meta:name="OVERHEIDop.publicationIssue">231397</meta:user-defined>
    <meta:user-defined meta:name="OVERHEIDop.GmbID/DC.identifier">gmb-2022-231397</meta:user-defined>
    <meta:user-defined meta:name="OVERHEIDop.versieInformatie"/>
  </office:meta>
</office:document-meta>
</file>