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Oostplaatseweg (grasveld) - Flakkeese Da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de Flakkeese Dagen 2022, Oostplaatseweg (grasveld) in Middelharnis op 27 en 28 mei 2022. De verzenddatum is 4 mei 2022 en het referentienummer is Z-22-13950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39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9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9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39502</meta:user-defined>
    <dc:language>nl</dc:language>
    <meta:user-defined meta:name="OVERHEIDop.locatietype/OVERHEIDop.gebiedsmarkering">Weg</meta:user-defined>
    <meta:user-defined meta:name="DC.title">Verleende evenementenvergunning - Middelharnis, Oostplaatseweg (grasveld) - Flakkeese Dagen 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96</meta:user-defined>
    <meta:user-defined meta:name="OVERHEIDop.GmbID/DC.identifier">gmb-2022-231396</meta:user-defined>
    <meta:user-defined meta:name="OVERHEIDop.versieInformatie"/>
  </office:meta>
</office:document-meta>
</file>