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voedselbos ’t Brook aan Broekweg, kadastraal bekend sectie C nummer 279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oedselbos ‘t Brook, Broekweg, kadastraal bekend sectie C nummer 2791, 6065 CC Montfort: het aanleggen van voedselbos ’t Brook. Indieningsdatum: 22 maart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9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voedselbos ’t Brook aan Broekweg, kadastraal bekend sectie C nummer 2791 te Montfo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95</meta:user-defined>
    <meta:user-defined meta:name="OVERHEIDop.GmbID/DC.identifier">gmb-2022-231395</meta:user-defined>
    <meta:user-defined meta:name="OVERHEIDop.versieInformatie"/>
  </office:meta>
</office:document-meta>
</file>