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eneden Westerdiep 89 te Veendam, 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uitbreiden van 12 naar 32 zonnepanelen</text:p>
            <text:p text:style-name="common-al">Locatie: Beneden Westerdiep 89 9645AH te Veendam </text:p>
            <text:p text:style-name="common-al">Datum ontvangst: 15 mei 2022 (kenmerk 2022-030167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31394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394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394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30167</meta:user-defined>
    <dc:language>nl</dc:language>
    <meta:user-defined meta:name="OVERHEIDop.locatietype/OVERHEIDop.gebiedsmarkering">Adres</meta:user-defined>
    <meta:user-defined meta:name="DC.title">Ontvangen aanvraag omgevingsvergunning, Beneden Westerdiep 89 te Veendam, Bouw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1394</meta:user-defined>
    <meta:user-defined meta:name="OVERHEIDop.GmbID/DC.identifier">gmb-2022-231394</meta:user-defined>
    <meta:user-defined meta:name="OVERHEIDop.versieInformatie"/>
  </office:meta>
</office:document-meta>
</file>