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arelseweg 211 e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766.</text:span>
          </text:p>
            <text:p text:style-name="common-al">Op 2 mei 2022 heeft de gemeente een sloopmelding ontvangen voor activiteiten waarvoor geen vergunningplicht geldt.De melding betreft dakrenovatie schuur Varelseweg 211 e/f Hulshorst op locatie Varelseweg 211 e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138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8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8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Varelseweg 211 e in Hulshors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388</meta:user-defined>
    <meta:user-defined meta:name="OVERHEIDop.GmbID/DC.identifier">gmb-2022-231388</meta:user-defined>
    <meta:user-defined meta:name="OVERHEIDop.versieInformatie"/>
  </office:meta>
</office:document-meta>
</file>