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perestraat 26-26A Nieuwveen B 2388 kavel 11 - het bouwen van 2 nieuwe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erestraat 26-26A Nieuwveen B 2388 kavel 11 - zaaknummer W-2022-0072 - aanvraag omgevingsvergunning voor het bouwen van 2 nieuwe bedrijfsunits - beslistermijn is verlengd met een periode van zes weken - verzonden 19 me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38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8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8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Amperestraat 26-26A Nieuwveen B 2388 kavel 11 - het bouwen van 2 nieuwe bedrijfsunits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84</meta:user-defined>
    <meta:user-defined meta:name="OVERHEIDop.GmbID/DC.identifier">gmb-2022-231384</meta:user-defined>
    <meta:user-defined meta:name="OVERHEIDop.versieInformatie"/>
  </office:meta>
</office:document-meta>
</file>