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nhuis 15, 6305AR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2022-009005 voor een aanvraag beschikking op locatie Panhuis 15, 6305AR Schin op Geul. De vergunning is verleend. Het besluit betreft het transformeren van het 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 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138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8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8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nhuis 15, 6305AR Schin op Geul</meta:user-defined>
    <dc:language>nl</dc:language>
    <meta:user-defined meta:name="OVERHEIDop.locatietype/OVERHEIDop.gebiedsmarkering">Punt</meta:user-defined>
    <meta:user-defined meta:name="DC.title">Kennisgeving besluit op aanvraag beschikking, Panhuis 15, 6305AR Schin op Geul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381</meta:user-defined>
    <meta:user-defined meta:name="OVERHEIDop.GmbID/DC.identifier">gmb-2022-231381</meta:user-defined>
    <meta:user-defined meta:name="OVERHEIDop.versieInformatie"/>
  </office:meta>
</office:document-meta>
</file>