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260, het wijzigen/aanpassen van de erker Anjelierstraat 4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37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7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7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260</meta:user-defined>
    <meta:user-defined meta:name="DCTERMS.abstract">het wijzigen/aanpassen van de erker Anjelierstraat 44 te Almelo</meta:user-defined>
    <dc:language>nl</dc:language>
    <meta:user-defined meta:name="OVERHEIDop.locatietype/OVERHEIDop.gebiedsmarkering">Punt</meta:user-defined>
    <meta:user-defined meta:name="DC.title">Ingediende aanvraag omgevingsvergunning, Z/22/128260, het wijzigen/aanpassen van de erker Anjelierstraat 44 te Almelo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378</meta:user-defined>
    <meta:user-defined meta:name="OVERHEIDop.GmbID/DC.identifier">gmb-2022-231378</meta:user-defined>
    <meta:user-defined meta:name="OVERHEIDop.versieInformatie"/>
  </office:meta>
</office:document-meta>
</file>