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 / hoogwerker aan Alard Du Hamelstraat 6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3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34</text:p>
            <text:p text:style-name="common-al">Omschrijving: gebruik openbare ruimte tbv plaatsen van een mobiele kraan / hoogwerker</text:p>
            <text:p text:style-name="common-al">Adres:  Alard Du Hamelstraat 60</text:p>
            <text:p text:style-name="common-al">Datum beslissing: 13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34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 / hoogwerker aan Alard Du Hamelstraat 60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77</meta:user-defined>
    <meta:user-defined meta:name="OVERHEIDop.GmbID/DC.identifier">gmb-2022-231377</meta:user-defined>
    <meta:user-defined meta:name="OVERHEIDop.versieInformatie"/>
  </office:meta>
</office:document-meta>
</file>