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Escap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2817</text:span>
          </text:p>
            <text:p text:style-name="common-al">De aanvraag evenementenvergunning voor DNFT 2022 van 1 t/m 3 juli 2022 met de locatie Escapade 7 is op 17 me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7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7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7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-022817</meta:user-defined>
    <meta:user-defined meta:name="DCTERMS.abstract">DNFT 2022 van 1 t/m 3 juli 2022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Escapade 7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372</meta:user-defined>
    <meta:user-defined meta:name="OVERHEIDop.GmbID/DC.identifier">gmb-2022-231372</meta:user-defined>
    <meta:user-defined meta:name="OVERHEIDop.versieInformatie"/>
  </office:meta>
</office:document-meta>
</file>