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in- uitweg aan Stationsweg 26 A, kadastraal bekend gemeente Melick en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Stationsweg 26 A, kadastraal bekend gemeente Melick en Herkenbosch, Sectie A nummer 5476, 6075 CC Herkenbosch: het bouwen van een woning en het aanleggen van een in- uitweg. Verzonden op 13 mei 2022.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137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7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7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aanleggen van een in- uitweg aan Stationsweg 26 A, kadastraal bekend gemeente Melick en Herkenbosch</meta:user-defined>
    <meta:user-defined meta:name="DCTERMS.W3CDTF/DCTERMS.available">2022-05-24</meta:user-defined>
    <meta:user-defined meta:name="DCTERMS.W3CDTF/OVERHEIDop.jaargang">2022</meta:user-defined>
    <meta:user-defined meta:name="OVERHEIDop.publicationIssue">231371</meta:user-defined>
    <meta:user-defined meta:name="OVERHEIDop.GmbID/DC.identifier">gmb-2022-231371</meta:user-defined>
    <meta:user-defined meta:name="OVERHEIDop.versieInformatie"/>
  </office:meta>
</office:document-meta>
</file>