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een mobiele kraan / hoogwerker aan Kennedyplein 20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7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71</text:p>
            <text:p text:style-name="common-al">Omschrijving: gebruik openbare ruimte tbv plaatsen van een mobiele kraan / hoogwerker</text:p>
            <text:p text:style-name="common-al">Adres: Kennedyplein 200</text:p>
            <text:p text:style-name="common-al">Datum beslissing: 13 me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37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71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het gebruik openbare ruimte tbv plaatsen van een mobiele kraan / hoogwerker aan Kennedyplein 200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70</meta:user-defined>
    <meta:user-defined meta:name="OVERHEIDop.GmbID/DC.identifier">gmb-2022-231370</meta:user-defined>
    <meta:user-defined meta:name="OVERHEIDop.versieInformatie"/>
  </office:meta>
</office:document-meta>
</file>