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146 t.h.v H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2 besloten om de beslistermijn voor de aanvraag omgevingsvergunning voor het vervangen van de beschoeiing op de locatie Nieuw-Loosdrechtsedijk 146 t.h.v H5 te Loosdrecht te verlengen voor een periode van maximaal 6 weken (zaaknummerZ.6887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euw-Loosdrechtsedijk 146 t.h.v H5 te Loos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37</meta:user-defined>
    <meta:user-defined meta:name="OVERHEIDop.GmbID/DC.identifier">gmb-2022-23137</meta:user-defined>
    <meta:user-defined meta:name="OVERHEIDop.versieInformatie"/>
  </office:meta>
</office:document-meta>
</file>