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chter Boven Oosterdiep 106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26 garageboxen </text:p>
            <text:p text:style-name="common-al">Locatie: achter  Boven Oosterdiep 106 te Veendam </text:p>
            <text:p text:style-name="common-al">Datum ontvangst: 17 mei 2022 (kenmerk 2022-030557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1367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367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30557</meta:user-defined>
    <dc:language>nl</dc:language>
    <meta:user-defined meta:name="OVERHEIDop.locatietype/OVERHEIDop.gebiedsmarkering">Adres</meta:user-defined>
    <meta:user-defined meta:name="DC.title">Ontvangen aanvraag omgevingsvergunning, achter Boven Oosterdiep 106 te Veendam, Bouw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367</meta:user-defined>
    <meta:user-defined meta:name="OVERHEIDop.GmbID/DC.identifier">gmb-2022-231367</meta:user-defined>
    <meta:user-defined meta:name="OVERHEIDop.versieInformatie"/>
  </office:meta>
</office:document-meta>
</file>