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AKOPBOUW, WIJZIGING OP EEN VERLEENDE VERGUNNING), ANNE VONDELINGSTRAAT 4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dakopbouw, wijziging op een verleende vergunning) op het perceel Anne Vondelinglaan 45 te Heerenveen  </text:p>
            <text:p text:style-name="common-al">(19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3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AKOPBOUW, WIJZIGING OP EEN VERLEENDE VERGUNNING), ANNE VONDELINGSTRAAT 45 HEERENVEEN</meta:user-defined>
    <meta:user-defined meta:name="DCTERMS.W3CDTF/DCTERMS.available">2022-05-23</meta:user-defined>
    <meta:user-defined meta:name="DCTERMS.W3CDTF/OVERHEIDop.jaargang">2022</meta:user-defined>
    <meta:user-defined meta:name="OVERHEIDop.publicationIssue">231366</meta:user-defined>
    <meta:user-defined meta:name="OVERHEIDop.GmbID/DC.identifier">gmb-2022-231366</meta:user-defined>
    <meta:user-defined meta:name="OVERHEIDop.versieInformatie"/>
  </office:meta>
</office:document-meta>
</file>