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, het organiseren van de volgende evenementen: 1. Where The Sheep Sleep (23 t/m 27 juni 2022), 2. MCH Hackers (22 t/m 27 juli 2022), 3. Graceland Festival (18 t/m 22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ei 2022 een omgevingsvergunning verleend voor het organiseren van de volgende evenementen: 1. Where The Sheep Sleep (23 t/m 27 juni 2022), 2. MCH Hackers (22 t/m 27 juli 2022), 3. Graceland Festival (18 t/m 22 augustus 2022), activiteit *3, op de locatie Nulderpad 5. De vergunning heeft dossiernummer: 22Z0000611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3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611</meta:user-defined>
    <dc:language>nl</dc:language>
    <meta:user-defined meta:name="OVERHEIDop.locatietype/OVERHEIDop.gebiedsmarkering">Adres</meta:user-defined>
    <meta:user-defined meta:name="DC.title">Gemeente Zeewolde, verleende omgevingsvergunning, Nulderpad 5, het organiseren van de volgende evenementen: 1. Where The Sheep Sleep (23 t/m 27 juni 2022), 2. MCH Hackers (22 t/m 27 juli 2022), 3. Graceland Festival (18 t/m 22 augustus 2022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1364</meta:user-defined>
    <meta:user-defined meta:name="OVERHEIDop.GmbID/DC.identifier">gmb-2022-231364</meta:user-defined>
    <meta:user-defined meta:name="OVERHEIDop.versieInformatie"/>
  </office:meta>
</office:document-meta>
</file>