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Wolbert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V-2022-0731 voor een omgevingsvergunning : het uitbreiden van een bestaande bedrijfsruimte, op locatie Het Wolbert 17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36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t Wolbert 17 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362</meta:user-defined>
    <meta:user-defined meta:name="OVERHEIDop.GmbID/DC.identifier">gmb-2022-231362</meta:user-defined>
    <meta:user-defined meta:name="OVERHEIDop.versieInformatie"/>
  </office:meta>
</office:document-meta>
</file>