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Dwarsdiep 1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</text:p>
            <text:p text:style-name="common-al">Locatie: Boven Dwarsdiep 1 9641LP te Veendam</text:p>
            <text:p text:style-name="common-al">Datum ontvangst: 13 mei 2022 (kenmerk 2022-02993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13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938</meta:user-defined>
    <dc:language>nl</dc:language>
    <meta:user-defined meta:name="OVERHEIDop.locatietype/OVERHEIDop.gebiedsmarkering">Adres</meta:user-defined>
    <meta:user-defined meta:name="DC.title">Ontvangen aanvraag omgevingsvergunning, Boven Dwarsdiep 1 te Veendam, Bouw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56</meta:user-defined>
    <meta:user-defined meta:name="OVERHEIDop.GmbID/DC.identifier">gmb-2022-231356</meta:user-defined>
    <meta:user-defined meta:name="OVERHEIDop.versieInformatie"/>
  </office:meta>
</office:document-meta>
</file>